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3B0000043EE8EF0EE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Century Gothic" fo:font-size="10pt" fo:language="pt" fo:country="BR" officeooo:paragraph-rsid="0007f765" style:font-size-asian="10pt" style:language-asian="pt" style:country-asian="BR" style:font-name-complex="Century Gothic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 Narrow" fo:font-size="9.5pt" fo:font-weight="bold" officeooo:paragraph-rsid="0007f765" style:font-size-asian="9.5pt" style:font-weight-asian="bold" style:font-name-complex="Arial" style:font-size-complex="9.5pt"/>
    </style:style>
    <style:style style:name="P3" style:family="paragraph" style:parent-style-name="Standard">
      <style:paragraph-properties fo:text-align="justify" style:justify-single-word="false"/>
      <style:text-properties officeooo:paragraph-rsid="0007f765"/>
    </style:style>
    <style:style style:name="P4" style:family="paragraph" style:parent-style-name="Header">
      <style:paragraph-properties fo:text-align="center" style:justify-single-word="false"/>
      <style:text-properties style:font-name="Arial" officeooo:paragraph-rsid="0007f765" style:font-name-complex="Arial"/>
    </style:style>
    <style:style style:name="P5" style:family="paragraph" style:parent-style-name="Header">
      <style:paragraph-properties fo:text-align="center" style:justify-single-word="false"/>
      <style:text-properties style:font-name="Arial" officeooo:rsid="0007f765" officeooo:paragraph-rsid="0007f765" style:font-name-complex="Arial"/>
    </style:style>
    <style:style style:name="P6" style:family="paragraph" style:parent-style-name="Header">
      <style:paragraph-properties fo:text-align="center" style:justify-single-word="false"/>
      <style:text-properties style:font-name="Arial" fo:font-weight="bold" officeooo:paragraph-rsid="0007f765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b8ea1" officeooo:paragraph-rsid="000b8ea1" style:font-weight-asian="bold" style:font-weight-complex="bold"/>
    </style:style>
    <style:style style:name="T1" style:family="text">
      <style:text-properties officeooo:rsid="0007f7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HAMADA PÚBLICA 01/2018 - PNAE</text:p>
      <text:p text:style-name="P3"><text:span text:style-name="T1">A Autoridade Superior do IFPI – Campus Teresina Central, com fulcro na </text:span>Lei nº 11.947/<text:span text:style-name="T1">09 e Resoluções n° 26/2013 e 59/2013 do CD/FNDE, publica CHAMADA PÚBLICA para Aquisição de Alimentos correlata ao Programa Nacional de Alimentação Escolar – PNAE, conforme Edital 01/2018, obtido junto à Coordenação de Compras, localizada na Rua Álvaro Mendes, 1597, Prédio “A”, 1° andar, e ainda no site </text:span><text:a xlink:type="simple" xlink:href="http://www.ifpi.edu.br/" text:style-name="Internet_20_link" text:visited-style-name="Visited_20_Internet_20_Link"><text:span text:style-name="T1">www.ifpi.edu.br</text:span></text:a><text:span text:style-name="T1">, devendo o envelope com as documentações serem entregues na data de 19/11/2018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style:font-name="Century Gothic" fo:font-size="10pt" fo:language="pt" fo:country="BR" officeooo:paragraph-rsid="0007f765" style:font-size-asian="10pt" style:language-asian="pt" style:country-asian="BR" style:font-name-complex="Century Gothic"/>
    </style:style>
    <style:style style:name="MP2" style:family="paragraph" style:parent-style-name="Standard">
      <style:paragraph-properties fo:text-align="center" style:justify-single-word="false" style:text-autospace="none"/>
      <style:text-properties style:font-name="Arial Narrow" fo:font-size="9.5pt" fo:font-weight="bold" officeooo:paragraph-rsid="0007f765" style:font-size-asian="9.5pt" style:font-weight-asian="bold" style:font-name-complex="Arial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Arial" officeooo:paragraph-rsid="0007f765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weight="bold" officeooo:paragraph-rsid="0007f765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style:font-name="Arial" officeooo:rsid="0007f765" officeooo:paragraph-rsid="0007f765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6.006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06cm" svg:height="2.011cm" draw:z-index="0"><draw:image xlink:href="Pictures/100000000000043B0000043EE8EF0EED.png" xlink:type="simple" xlink:show="embed" xlink:actuate="onLoad"/></draw:frame></text:p>
        <text:p text:style-name="MP2"/>
        <text:p text:style-name="MP3">MINISTÉRIO DA EDUCAÇÃO</text:p>
        <text:p text:style-name="MP3">Secretaria de Educação Profissional e Tecnológica</text:p>
        <text:p text:style-name="MP4">Instituto Federal de Educação, Ciência e Tecnologia do Piauí.</text:p>
        <text:p text:style-name="MP3">Campus Teresina Central</text:p>
        <text:p text:style-name="MP5">Coordenação de Compra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9T10:43:15.216000000</meta:creation-date>
    <dc:date>2018-11-05T11:23:08.688000000</dc:date>
    <meta:editing-duration>PT19M17S</meta:editing-duration>
    <meta:editing-cycles>3</meta:editing-cycles>
    <meta:generator>LibreOffice/4.3.0.4$Windows_x86 LibreOffice_project/62ad5818884a2fc2e5780dd45466868d41009ec0</meta:generator>
    <meta:document-statistic meta:table-count="0" meta:image-count="1" meta:object-count="0" meta:page-count="1" meta:paragraph-count="8" meta:word-count="102" meta:character-count="691" meta:non-whitespace-character-count="594"/>
  </office:meta>
</office:document-meta>
</file>