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E9000069D5000029F67203EFAE4F31C8F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085a" officeooo:paragraph-rsid="0001085a"/>
    </style:style>
    <style:style style:name="P2" style:family="paragraph" style:parent-style-name="Standard">
      <style:paragraph-properties fo:text-align="center" style:justify-single-word="false"/>
      <style:text-properties officeooo:rsid="0001085a" officeooo:paragraph-rsid="0001085a"/>
    </style:style>
    <style:style style:name="P3" style:family="paragraph" style:parent-style-name="Standard">
      <style:paragraph-properties fo:text-align="center" style:justify-single-word="false"/>
      <style:text-properties officeooo:rsid="00029259" officeooo:paragraph-rsid="00029259"/>
    </style:style>
    <style:style style:name="P4" style:family="paragraph" style:parent-style-name="Standard">
      <style:paragraph-properties fo:text-align="center" style:justify-single-word="false"/>
      <style:text-properties officeooo:rsid="000a9bc3" officeooo:paragraph-rsid="000a9bc3"/>
    </style:style>
    <style:style style:name="P5" style:family="paragraph" style:parent-style-name="Header">
      <style:paragraph-properties fo:text-align="center" style:justify-single-word="false"/>
      <style:text-properties officeooo:rsid="0001085a" officeooo:paragraph-rsid="000f7445"/>
    </style:style>
    <style:style style:name="P6" style:family="paragraph" style:parent-style-name="Header">
      <style:paragraph-properties fo:text-align="justify" style:justify-single-word="false"/>
      <style:text-properties fo:font-size="9pt" officeooo:rsid="0001085a" officeooo:paragraph-rsid="000f7445" style:font-size-asian="9pt" style:font-size-complex="9pt"/>
    </style:style>
    <style:style style:name="P7" style:family="paragraph" style:parent-style-name="Header">
      <style:paragraph-properties fo:text-align="justify" style:justify-single-word="false"/>
      <style:text-properties officeooo:rsid="0001085a" officeooo:paragraph-rsid="000f7445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0f744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01085a" officeooo:paragraph-rsid="000e0ba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0349a" officeooo:paragraph-rsid="0010349a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officeooo:rsid="0010349a" officeooo:paragraph-rsid="0012161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29259" officeooo:paragraph-rsid="000e0ba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rsid="0010349a" officeooo:paragraph-rsid="0013391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0f7445"/>
    </style:style>
    <style:style style:name="P15" style:family="paragraph" style:parent-style-name="Standard">
      <style:paragraph-properties fo:text-align="justify" style:justify-single-word="false"/>
      <style:text-properties officeooo:rsid="000f7445" officeooo:paragraph-rsid="000f7445"/>
    </style:style>
    <style:style style:name="P16" style:family="paragraph" style:parent-style-name="Standard">
      <style:paragraph-properties fo:text-align="justify" style:justify-single-word="false"/>
      <style:text-properties officeooo:rsid="0001085a" officeooo:paragraph-rsid="00133914"/>
    </style:style>
    <style:style style:name="P17" style:family="paragraph" style:parent-style-name="Standard">
      <style:paragraph-properties fo:text-align="justify" style:justify-single-word="false"/>
      <style:text-properties officeooo:rsid="0010349a" officeooo:paragraph-rsid="0010349a"/>
    </style:style>
    <style:style style:name="P18" style:family="paragraph" style:parent-style-name="Standard" style:list-style-name="L2">
      <style:paragraph-properties fo:text-align="justify" style:justify-single-word="false"/>
      <style:text-properties officeooo:rsid="0010349a" officeooo:paragraph-rsid="0010349a"/>
    </style:style>
    <style:style style:name="P19" style:family="paragraph" style:parent-style-name="Standard" style:list-style-name="L1">
      <style:paragraph-properties fo:text-align="justify" style:justify-single-word="false"/>
      <style:text-properties officeooo:rsid="0010349a" officeooo:paragraph-rsid="0012161e"/>
    </style:style>
    <style:style style:name="P20" style:family="paragraph" style:parent-style-name="Standard">
      <style:paragraph-properties fo:text-align="justify" style:justify-single-word="false"/>
      <style:text-properties officeooo:rsid="0010349a" officeooo:paragraph-rsid="00133914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0349a" officeooo:paragraph-rsid="0010349a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10349a" officeooo:paragraph-rsid="00133914" style:font-weight-asian="bold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officeooo:rsid="0012161e" officeooo:paragraph-rsid="0012161e"/>
    </style:style>
    <style:style style:name="P24" style:family="paragraph" style:parent-style-name="Standard">
      <style:paragraph-properties fo:text-align="center" style:justify-single-word="false"/>
      <style:text-properties officeooo:rsid="00029259" officeooo:paragraph-rsid="0002925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69b0c" style:font-size-asian="9pt" style:font-size-complex="9pt"/>
    </style:style>
    <style:style style:name="T4" style:family="text">
      <style:text-properties fo:font-size="9pt" officeooo:rsid="0007317c" style:font-size-asian="9pt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e0bab" style:font-size-asian="12pt" style:font-size-complex="12pt"/>
    </style:style>
    <style:style style:name="T7" style:family="text">
      <style:text-properties fo:font-size="12pt" officeooo:rsid="00133914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e0bab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33914" style:font-size-asian="12pt" style:font-weight-asian="bold" style:font-size-complex="12pt" style:font-weight-complex="bold"/>
    </style:style>
    <style:style style:name="T11" style:family="text">
      <style:text-properties officeooo:rsid="000f7445"/>
    </style:style>
    <style:style style:name="T12" style:family="text">
      <style:text-properties officeooo:rsid="0012161e"/>
    </style:style>
    <style:style style:name="T13" style:family="text">
      <style:text-properties officeooo:rsid="000e0bab"/>
    </style:style>
    <style:style style:name="T14" style:family="text">
      <style:text-properties officeooo:rsid="00133914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char" svg:x="-1.222cm" svg:y="-1.005cm" svg:width="4.664cm" svg:height="1.857cm" draw:z-index="0"><draw:image xlink:href="Pictures/200000E9000069D5000029F67203EFAE4F31C8FA.wmf" xlink:type="simple" xlink:show="embed" xlink:actuate="onLoad"/></draw:frame></text:p>
      <text:p text:style-name="P8"><text:tab/><text:tab/><text:tab/></text:p>
      <text:p text:style-name="P14"><text:span text:style-name="T2">INSTITUTO FEDERAL DE EDUCAÇÃO CIÊNCIA E TECNOLOGIA DO P</text:span><text:span text:style-name="T3">IAUÍ</text:span></text:p>
      <text:p text:style-name="P15"><text:span text:style-name="T4">D</text:span><text:span text:style-name="T2">IRETORIA DE EXTENSÃO</text:span></text:p>
      <text:p text:style-name="P7"><text:span text:style-name="T2">COORDENAÇÃO DE ASSISTÊNCIA ESTUDANTIL E </text:span><text:span text:style-name="T3">EDUCAÇÃO </text:span><text:span text:style-name="T4">INCLUSIVA</text:span><text:span text:style-name="T2"> </text:span></text:p>
      <text:p text:style-name="P6"/>
      <text:p text:style-name="P5"><text:span text:style-name="T2"><text:tab/></text:span><text:span text:style-name="T1"><text:tab/></text:span></text:p>
      <text:p text:style-name="P16"><text:tab/><text:span text:style-name="T12">A Coordenação de Assistência Estudantil e Educação Inclusiva avisa sobre o repagamento dos Benefícios Permanente dos meses de Junho e Julho. Trata-se do repagamento dos alunos que informaram conta e por algum problema não receberam na conta informada. A grande maioria teve o repagamento feito no CPF e alguns que atualizaram as contas foi repago nas novas contas. Este ficará disponível para aqueles que receberão via CPF por cinco dias úteis, em qualquer agência do Banco do Brasil.</text:span></text:p>
      <text:p text:style-name="P16"/>
      <text:p text:style-name="P21"><text:span text:style-name="T6"><text:s/></text:span><text:span text:style-name="T7">REPAGAMENTO DO </text:span><text:span text:style-name="T6">B</text:span><text:span text:style-name="T5">ENEFÍCIO PERMANENTE </text:span><text:span text:style-name="T7">DO MÊS DE</text:span><text:span text:style-name="T5"> JUNHO PAGOS NO CPF</text:span></text:p>
      <text:list xml:id="list1417192817" text:style-name="L2">
        <text:list-item>
          <text:p text:style-name="P18"><text:span text:style-name="T5">RAIMUNDA JACIARA DOS SANTOS;</text:span></text:p>
        </text:list-item>
        <text:list-item>
          <text:p text:style-name="P18"><text:span text:style-name="T5">JESSICA SANTOS FREITAS;</text:span></text:p>
        </text:list-item>
        <text:list-item>
          <text:p text:style-name="P18"><text:span text:style-name="T5">MILENA MARIA DE SOUSA CORDEIRO;</text:span></text:p>
        </text:list-item>
        <text:list-item>
          <text:p text:style-name="P18"><text:span text:style-name="T5">MARIANA DO NASCIMENTO SILVA;</text:span></text:p>
        </text:list-item>
        <text:list-item>
          <text:p text:style-name="P18"><text:span text:style-name="T5">SAMUEL MENDES DOS SANTOS;</text:span></text:p>
        </text:list-item>
        <text:list-item>
          <text:p text:style-name="P23"><text:span text:style-name="T5">ANTÔNIO CARLOS DO NASCIMENTO;</text:span></text:p>
        </text:list-item>
        <text:list-item>
          <text:p text:style-name="P23"><text:span text:style-name="T5">JUAN VICTOR BASTOS OLIVEIRA;</text:span></text:p>
        </text:list-item>
      </text:list>
      <text:p text:style-name="P20"><text:span text:style-name="T9"><text:s/></text:span><text:span text:style-name="T10">REPAGAMENTO DO </text:span><text:span text:style-name="T9">B</text:span><text:span text:style-name="T8">ENEFÍCIO PERMANENTE </text:span><text:span text:style-name="T10">DO MÊS DE</text:span><text:span text:style-name="T8"> JUNHO PAGOS EM CONTA</text:span></text:p>
      <text:list xml:id="list154653585163568" text:continue-numbering="true" text:style-name="L2">
        <text:list-item>
          <text:p text:style-name="P18"><text:span text:style-name="T5">BEHAEL NILO FERREIRA(CONTA);</text:span></text:p>
        </text:list-item>
        <text:list-item>
          <text:p text:style-name="P18"><text:span text:style-name="T5">REGIANE DE LIRA CIQUEIRA(CONTA);</text:span></text:p>
        </text:list-item>
        <text:list-item>
          <text:p text:style-name="P18"><text:span text:style-name="T5">ANA CLARA ARAUJO MACIEL(CONTA);</text:span></text:p>
        </text:list-item>
      </text:list>
      <text:p text:style-name="P17"><text:span text:style-name="T5"/></text:p>
      <text:p text:style-name="P22"><text:span text:style-name="T6"><text:s/></text:span><text:span text:style-name="T7">REPAGAMENTO DO </text:span><text:span text:style-name="T5">BENEFÍCIO PERMANENTE </text:span><text:span text:style-name="T7">DO MÊS DE</text:span><text:span text:style-name="T5"> JULHO PAGOS NO CPF</text:span></text:p>
      <text:list xml:id="list154654174519736" text:continue-numbering="true" text:style-name="L2">
        <text:list-item>
          <text:p text:style-name="P18"><text:span text:style-name="T5">RAIMUNDA JACIARA DOS SANTOS;</text:span></text:p>
        </text:list-item>
        <text:list-item>
          <text:p text:style-name="P18"><text:span text:style-name="T5">JESSICA SANTOS FREITAS;</text:span></text:p>
        </text:list-item>
        <text:list-item>
          <text:p text:style-name="P18"><text:span text:style-name="T5">MILENA MARIA DE SOUSA CORDEIRO;</text:span></text:p>
        </text:list-item>
        <text:list-item>
          <text:p text:style-name="P18"><text:span text:style-name="T5">MARIANA DO NASCIMENTO SILVA;</text:span></text:p>
        </text:list-item>
        <text:list-item>
          <text:p text:style-name="P18"><text:span text:style-name="T5">SAMUEL MENDES DOS SANTOS;</text:span></text:p>
        </text:list-item>
        <text:list-item>
          <text:p text:style-name="P18"><text:span text:style-name="T5">ANTÔNIO CARLOS DO NASCIMENTO;</text:span></text:p>
        </text:list-item>
        <text:list-item>
          <text:p text:style-name="P18"><text:span text:style-name="T5">JUAN VICTOR BASTOS OLIVEIRA;</text:span></text:p>
        </text:list-item>
      </text:list>
      <text:p text:style-name="P10"><text:span text:style-name="T5"/></text:p>
      <text:p text:style-name="P13"><text:span text:style-name="T13"><text:s/>REPAGAMENTO DO </text:span>BENEFÍCIO PERMANENTE <text:span text:style-name="T14">DO MÊS DE</text:span> JULHO PAGOS EM CO<text:span text:style-name="T12">NTA</text:span></text:p>
      <text:list xml:id="list63419761" text:style-name="L1">
        <text:list-header>
          <text:p text:style-name="P11"><text:span text:style-name="T13">BEHAEL NILO FERREIRA(CONTA);</text:span></text:p>
        </text:list-header>
        <text:list-item>
          <text:p text:style-name="P19"><text:span text:style-name="T5">REGIANE DE LIRA CIQUEIRA(CONTA);</text:span></text:p>
        </text:list-item>
        <text:list-item>
          <text:p text:style-name="P11">ANA CLARA ARAUJO MACIEL(CONTA<text:span text:style-name="T12">).</text:span></text:p>
        </text:list-item>
      </text:list>
      <text:p text:style-name="P9"/>
      <text:p text:style-name="P9"/>
      <text:p text:style-name="P12"/>
      <text:p text:style-name="P3"/>
      <text:p text:style-name="P3">Atenciosamente:</text:p>
      <text:p text:style-name="P3"/>
      <text:p text:style-name="P4">Virgínia do Nascimento Barbosa da Rocha</text:p>
      <text:p text:style-name="P4">( Coordenadora d<text:span text:style-name="T11">a</text:span> Assistência Estudantil e Educação Inclusiva)</text:p>
      <text:p text:style-name="P3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6:56:12.696000000</meta:creation-date>
    <meta:print-date>2014-08-05T17:15:07.344000000</meta:print-date>
    <dc:date>2022-08-08T15:45:49.037000000</dc:date>
    <meta:editing-duration>PT6M27S</meta:editing-duration>
    <meta:editing-cycles>3</meta:editing-cycles>
    <meta:generator>LibreOffice/5.3.4.2$Windows_x86 LibreOffice_project/f82d347ccc0be322489bf7da61d7e4ad13fe2ff3</meta:generator>
    <meta:document-statistic meta:table-count="0" meta:image-count="1" meta:object-count="0" meta:page-count="2" meta:paragraph-count="33" meta:word-count="254" meta:character-count="1595" meta:non-whitespace-character-count="1381"/>
  </office:meta>
</office:document-meta>
</file>