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rlito" svg:font-family="Carli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9cm" fo:margin-bottom="0.109cm" loext:contextual-spacing="false" fo:line-height="100%" fo:text-align="justify" style:justify-single-word="false" fo:orphans="2" fo:widows="2"/>
    </style:style>
    <style:style style:name="P2" style:family="paragraph" style:parent-style-name="Text_20_body">
      <style:paragraph-properties fo:margin-top="0.109cm" fo:margin-bottom="0.109cm" loext:contextual-spacing="false" fo:line-height="100%" fo:text-align="justify" style:justify-single-word="false" fo:orphans="2" fo:widows="2"/>
      <style:text-properties fo:color="#000000" style:font-name="Carlito" fo:font-size="20pt" fo:background-color="transparent"/>
    </style:style>
    <style:style style:name="P3" style:family="paragraph" style:parent-style-name="Text_20_body">
      <style:paragraph-properties fo:margin-top="0.109cm" fo:margin-bottom="0.109cm" loext:contextual-spacing="false" fo:line-height="100%" fo:text-align="justify" style:justify-single-word="false" fo:orphans="2" fo:widows="2"/>
      <style:text-properties fo:color="#000000" style:font-name="Carlito" fo:font-size="20pt" officeooo:rsid="0020cd59" officeooo:paragraph-rsid="0020cd59" fo:background-color="transparent"/>
    </style:style>
    <style:style style:name="P4" style:family="paragraph" style:parent-style-name="Text_20_body">
      <style:paragraph-properties fo:margin-top="0.49cm" fo:margin-bottom="0.49cm" loext:contextual-spacing="false" fo:line-height="100%" fo:text-align="justify" style:justify-single-word="false" fo:orphans="2" fo:widows="2"/>
      <style:text-properties fo:color="#000000" style:font-name="Carlito" fo:font-size="20pt" fo:background-color="transparent"/>
    </style:style>
    <style:style style:name="P5" style:family="paragraph" style:parent-style-name="Text_20_body">
      <style:paragraph-properties fo:margin-top="0.49cm" fo:margin-bottom="0.49cm" loext:contextual-spacing="false" fo:line-height="100%" fo:text-align="justify" style:justify-single-word="false" fo:orphans="2" fo:widows="2"/>
      <style:text-properties fo:color="#000000" style:font-name="Carlito" fo:font-size="20pt" officeooo:rsid="0020cd59" officeooo:paragraph-rsid="0020cd59" fo:background-color="transparent"/>
    </style:style>
    <style:style style:name="P6" style:family="paragraph" style:parent-style-name="Text_20_body">
      <style:paragraph-properties fo:margin-top="0.49cm" fo:margin-bottom="0.49cm" loext:contextual-spacing="false" fo:line-height="100%" fo:text-align="justify" style:justify-single-word="false" fo:orphans="2" fo:widows="2"/>
      <style:text-properties fo:color="#000000" style:font-name="Carlito" fo:font-size="20pt" fo:font-weight="bold" officeooo:rsid="0020cd59" officeooo:paragraph-rsid="0020cd59" fo:background-color="transparent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rlito" fo:font-size="20pt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08%" fo:text-align="justify" style:justify-single-word="false" fo:orphans="2" fo:widows="2"/>
      <style:text-properties fo:color="#000000" style:font-name="Carlito" fo:font-size="20pt" fo:font-weight="bold" fo:background-color="transparent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8%" fo:text-align="justify" style:justify-single-word="false" fo:orphans="2" fo:widows="2"/>
      <style:text-properties fo:color="#000000" style:font-name="Carlito" fo:font-size="15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 style:list-style-name="L1">
      <style:paragraph-properties fo:margin-top="0.109cm" fo:margin-bottom="0.109cm" loext:contextual-spacing="false" fo:line-height="100%" fo:text-align="justify" style:justify-single-word="false" fo:orphans="2" fo:widows="2"/>
      <style:text-properties fo:color="#000000" style:font-name="Carlito" fo:font-size="20pt" fo:background-color="transparent"/>
    </style:style>
    <style:style style:name="P13" style:family="paragraph" style:parent-style-name="Text_20_body">
      <style:paragraph-properties fo:margin-top="0.109cm" fo:margin-bottom="0.109cm" loext:contextual-spacing="false" fo:line-height="100%" fo:text-align="justify" style:justify-single-word="false" fo:orphans="2" fo:widows="2"/>
      <style:text-properties officeooo:rsid="00207c8a" officeooo:paragraph-rsid="0020cd59"/>
    </style:style>
    <style:style style:name="P14" style:family="paragraph" style:parent-style-name="Text_20_body">
      <style:paragraph-properties fo:margin-top="0.49cm" fo:margin-bottom="0.49cm" loext:contextual-spacing="false" fo:line-height="100%" fo:text-align="start" style:justify-single-word="false" fo:orphans="2" fo:widows="2"/>
      <style:text-properties officeooo:rsid="00207c8a" officeooo:paragraph-rsid="00207c8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rlito" fo:font-size="20pt" fo:font-weight="bold" fo:background-color="transparent" loext:char-shading-value="0"/>
    </style:style>
    <style:style style:name="T4" style:family="text">
      <style:text-properties fo:color="#000000" style:font-name="Carlito" fo:font-size="20pt" fo:background-color="transparent" loext:char-shading-value="0"/>
    </style:style>
    <style:style style:name="T5" style:family="text">
      <style:text-properties fo:font-size="20pt" fo:background-color="transparent" loext:char-shading-value="0"/>
    </style:style>
    <style:style style:name="T6" style:family="text">
      <style:text-properties fo:font-size="20pt" fo:font-weight="normal" fo:background-color="transparent" loext:char-shading-value="0"/>
    </style:style>
    <style:style style:name="T7" style:family="text">
      <style:text-properties fo:font-size="20pt" fo:font-weight="bold" fo:background-color="transparent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Documentação necessária para a solicitação de isenção da taxa:</text:span></text:p>
      <text:p text:style-name="P2">I. Cópia digitalizada da Carteira de Identidade e do Cadastro de Pessoa Física (CPF);</text:p>
      <text:p text:style-name="P2">II. Declaração digitalizada da instituição de ensino <text:span text:style-name="T1">ou</text:span> certificado de conclusão do Ensino Fundamental ou do Ensino Médio, conforme o caso, <text:span text:style-name="T1">comprovando que o candidato é de escola pública;</text:span></text:p>
      <text:p text:style-name="P1"><text:span text:style-name="T3">III. </text:span><text:span text:style-name="T4">Documento comprobatório de renda familiar digitalizado em um arquivo único em PDF (</text:span><text:span text:style-name="Strong_20_Emphasis"><text:span text:style-name="T3">apresentar somente aquele que corresponde à situação do candidato</text:span></text:span><text:span text:style-name="T4">):</text:span></text:p>
      <text:list xml:id="list1264909173" text:style-name="L1">
        <text:list-item>
          <text:p text:style-name="P12">Cópia do documento que contenha o Número de Identificação Social (NIS) atribuído pelo Cadastro Único para Programas Sociais do Governo Federal (CadÚnico) e cópia atualizada do comprovante do saque bancário do programa pelo qual a família é beneficiada;</text:p>
        </text:list-item>
        <text:list-item>
          <text:p text:style-name="P12"><text:span text:style-name="T8">Empregado de empresa privada:</text:span> cópia do contracheque atualizado ou cópia da Carteira de Trabalho e Previdência Social (CTPS) - páginas que contenham fotografia, identificação e anotações do último contrato de trabalho (com as alterações salariais) e da primeira página subsequente em branco;</text:p>
        </text:list-item>
        <text:list-item>
          <text:p text:style-name="P12"><text:span text:style-name="T8">Servidor público:</text:span> cópia do contracheque atual;</text:p>
        </text:list-item>
        <text:list-item>
          <text:p text:style-name="P12"><text:span text:style-name="T8">Desempregado:</text:span> cópia da Carteira de Trabalho e Previdência Social (CTPS) - páginas que contenham <text:soft-page-break/>fotografia, identificação e anotações de nenhum ou do último contrato de trabalho e da primeira página subsequente em branco;</text:p>
        </text:list-item>
        <text:list-item>
          <text:p text:style-name="P12"><text:span text:style-name="T8">Autônomo:</text:span> carnê de contribuição individual, contribuição sindical <text:span text:style-name="T1">ou</text:span> declaração da atividade exercida com a remuneração especificada <text:span text:style-name="T1">(ANEXO V)</text:span>;</text:p>
        </text:list-item>
        <text:list-item>
          <text:p text:style-name="P12"><text:span text:style-name="T8">Trabalhador rural:</text:span> declaração oficial do sindicato, associação ou similar, especificando a renda mensal recebida;</text:p>
        </text:list-item>
        <text:list-item>
          <text:p text:style-name="P12"><text:span text:style-name="T8">Pescador:</text:span> carteira de pescador profissional e declaração do sindicato, associação ou similar, especificando a renda mensal recebida ou documento correspondente;</text:p>
        </text:list-item>
        <text:list-item>
          <text:p text:style-name="P12"><text:span text:style-name="T8">Pessoa sem renda:</text:span> declaração de pessoa sem renda <text:span text:style-name="T1">(ANEXO VI);</text:span></text:p>
        </text:list-item>
        <text:list-item>
          <text:p text:style-name="P12"><text:span text:style-name="T8">Aposentado ou pensionista:</text:span> contracheque ou recebimento bancário ou cópia do cadastro do INSS.</text:p>
        </text:list-item>
      </text:list>
      <text:p text:style-name="P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rlito" svg:font-family="Carli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10:57:20.425000000</meta:creation-date>
    <dc:date>2022-04-26T15:21:52.959000000</dc:date>
    <meta:editing-duration>PT12M8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13" meta:word-count="277" meta:character-count="1877" meta:non-whitespace-character-count="1622"/>
  </office:meta>
</office:document-meta>
</file>