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8c31a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a994d" officeooo:paragraph-rsid="001a994d" style:font-weight-asian="bold" style:font-weight-complex="bold"/>
    </style:style>
    <style:style style:name="P6" style:family="paragraph" style:parent-style-name="Parágrafo_20_da_20_Lista" style:list-style-name="WW8Num1">
      <style:paragraph-properties fo:margin-top="0cm" fo:margin-bottom="0.423cm" loext:contextual-spacing="true" fo:text-align="justify" style:justify-single-word="false"/>
      <style:text-properties style:font-name="Liberation Serif" officeooo:paragraph-rsid="001a994d" style:font-name-complex="Arial"/>
    </style:style>
    <style:style style:name="P7" style:family="paragraph" style:parent-style-name="Parágrafo_20_da_20_Lista" style:list-style-name="WW8Num1">
      <style:paragraph-properties fo:margin-top="0cm" fo:margin-bottom="0.423cm" loext:contextual-spacing="true" fo:text-align="justify" style:justify-single-word="false"/>
      <style:text-properties style:font-name="Liberation Serif" officeooo:paragraph-rsid="001a994d"/>
    </style:style>
    <style:style style:name="P8" style:family="paragraph" style:parent-style-name="Parágrafo_20_da_20_Lista" style:list-style-name="WW8Num1">
      <style:paragraph-properties fo:margin-top="0cm" fo:margin-bottom="0.423cm" loext:contextual-spacing="true" fo:text-align="justify" style:justify-single-word="false"/>
      <style:text-properties style:font-name="Liberation Serif" fo:font-size="12pt" officeooo:paragraph-rsid="001a994d" style:font-size-asian="12pt" style:font-name-complex="Arial" style:font-size-complex="12pt"/>
    </style:style>
    <style:style style:name="P9" style:family="paragraph" style:parent-style-name="Parágrafo_20_da_20_Lista" style:list-style-name="WW8Num1">
      <style:paragraph-properties fo:margin-top="0cm" fo:margin-bottom="0.423cm" loext:contextual-spacing="true" fo:text-align="justify" style:justify-single-word="false"/>
      <style:text-properties style:font-name="Liberation Serif" fo:font-size="12pt" officeooo:rsid="001a994d" officeooo:paragraph-rsid="001a994d" style:font-size-asian="12pt" style:font-name-complex="Arial" style:font-size-complex="12pt"/>
    </style:style>
    <style:style style:name="T1" style:family="text">
      <style:text-properties officeooo:rsid="00161c48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" style:font-size-complex="12pt"/>
    </style:style>
    <style:style style:name="T7" style:family="text">
      <style:text-properties officeooo:rsid="00175c9b"/>
    </style:style>
    <style:style style:name="T8" style:family="text">
      <style:text-properties officeooo:rsid="0018c31a"/>
    </style:style>
    <style:style style:name="T9" style:family="text">
      <style:text-properties officeooo:rsid="001a99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ientações para a elaboração do TCLE – <text:span text:style-name="T7">TERMO DE CONSENTIMENTO LIVRE E ESCLARECIDO</text:span></text:p>
      <text:p text:style-name="P1"/>
      <text:p text:style-name="P1"><text:span text:style-name="T1">* Inicialmente ressalta-se que e</text:span>stas orientações são uma síntese e não substituem a leitura atenta da Resolução CNS 466/2012 e suas complementares;</text:p>
      <text:p text:style-name="P1"/>
      <text:p text:style-name="P1">* O <text:span text:style-name="T7">TCLE</text:span> é um documento que deve ser redigido no formato de convite. Não é adequado que o corpo do TCLE seja escrito como declaração, já que isto pode reduzir a autonomia do indivíduo;</text:p>
      <text:p text:style-name="P1"/>
      <text:p text:style-name="P1">* As sentenças devem ser redigidas com afirmações do pesquisador dirigidas ao participante de pesquisa. Exemplos: “será coletado um pouco de sangue da veia do seu braço (...)”, “gostaríamos de pedir autorização para verificar o seu prontuário”;</text:p>
      <text:p text:style-name="P1"/>
      <text:p text:style-name="P1">* O TCLE deve ser conciso e de fácil compreensão por um indivíduo leigo. Não é desejável que o documento seja longo, com procedimentos excessivamente detalhados e com construções gramaticais complexas. Além<text:span text:style-name="T7"> disso, o texto deve ter uma linguagem adequada ao participante da pesquisa;</text:span></text:p>
      <text:p text:style-name="P1"/>
      <text:p text:style-name="P1">* Não deve ser empregado o termo “sujeito de pesquisa”: A Resolução CNS N° 466 de 2012 substituiu o termo “sujeito de pesquisa” por “participante de pesquisa”;</text:p>
      <text:p text:style-name="P1"/>
      <text:p text:style-name="P1">* <text:span text:style-name="T7">As informações da pesquisa devem ser devidamente detalhadas no termo;</text:span></text:p>
      <text:p text:style-name="P3"/>
      <text:p text:style-name="P2">* Especificação dos riscos que podem ser provocados pela pesquisa: o pesquisador deve estar sempre atento aos riscos que a pesquisa possa acarretar aos participantes em decorrência dos seus procedimentos, devendo para tanto serem adotadas medidas de precaução e proteção, a fim de evitar dano ou atenuar seus efeitos. <text:span text:style-name="T7">Assim, destaca-se conforme </text:span>a Resolução CNS 466/2012, “toda pesquisa com seres humanos envolve risco em tipos e gradações variados”. Portanto não deve ser informado que “esta pesquisa não envolve riscos”. É importante que o pesquisador considere todas as possibilidades de risco (possibilidade de danos à dimensão física, psíquica, moral, intelectual, social, cultural do ser humano, em qualquer etapa da pesquisa e dela decorrente). <text:s/>Mesmo que os riscos sejam mínimos, esta informação deve constar obrigatoriamente no TCLE. <text:span text:style-name="T7">Da mesma forma, deverão ser apresentadas as formas de contornar os riscos apresentados;</text:span></text:p>
      <text:p text:style-name="P1"/>
      <text:p text:style-name="P1">* <text:span text:style-name="T9">No TCLE, assim como os riscos para os participantes, devem ser apontados os benefícios para os participantes em participar da pesquisa;</text:span></text:p>
      <text:p text:style-name="P1"/>
      <text:p text:style-name="P1">* <text:span text:style-name="T8">No TCLE deve constar i</text:span>nformação sobre o direito de pleitear indenização em caso de danos decorrentes da participação na pesquisa; <text:span text:style-name="T8">Assim como deve constar i</text:span>nformação sobre o direito de ressarcimento de despesas pela participação;</text:p>
      <text:p text:style-name="P1"/>
      <text:p text:style-name="P1">* <text:span text:style-name="T8">O texto do TCLE deve e</text:span>sclarecer que não haverá nenhum tipo de pagamento ou gratificação financeira pela participação na pesquisa; <text:span text:style-name="T8">deve g</text:span>arantir a manutenção do sigilo e da privacidade dos participantes da pesquisa, bem como dos dados coletados;</text:p>
      <text:p text:style-name="P1"/>
      <text:p text:style-name="P1">* <text:span text:style-name="T8">O pesquisador deve g</text:span>arantir que o participante da pesquisa receberá uma via (e não uma cópia) do Termo de Consentimento Livre e Esclarecido e a informação de que o participante terá acesso ao registro do consentimento sempre que solicitado;</text:p>
      <text:p text:style-name="P1"/>
      <text:p text:style-name="P1">* <text:span text:style-name="T8">O documento deve constar do c</text:span>ampos para registro do nome e assinatura do pesquisador que participou do processo de informação e aplicação do TCLE e do participante. O campo destinado à assinatura do pesquisador deverá ser identificado como “pesquisador responsável” apenas se o <text:soft-page-break/>pesquisador responsável for o único a realizar este processo. Considerando-se que o “pesquisador responsável” nem sempre fará a obtenção do termo, podendo esta função ser delegada a alguém de sua equipe de pesquisa, não é razoável que haja campo de assinatura exclusivamente destinado a ele. Neste caso, apenas a palavra pesquisador deverá ser empregada;</text:p>
      <text:p text:style-name="P1"/>
      <text:p text:style-name="P1">* No que tange ao TCLE, entende-se que a assinatura do participante de pesquisa, por si só, basta para consagrar seu consentimento para ser incluído no estudo;</text:p>
      <text:p text:style-name="P2"/>
      <text:p text:style-name="P2">*O pesquisador poderá inserir uma frase final declarativa do participante de pesquisa com redação simples, por exemplo “li e concordo em participar da pesquisa” ou “declaro que concordo em participar da pesquisa”. Ressalta-se que não devem ser introduzidas novas informações ou informações contraditórias ao conteúdo do restante do termo;</text:p>
      <text:p text:style-name="P2"/>
      <text:p text:style-name="P1">* O termo de consentimento livre e esclarecido é um documento único; o local para as assinaturas (do pesquisador, do participante - e da testemunha, se for o caso) não pode estar isolado da parte informativa do documento; nenhuma assinatura deverá constar em folha separada de dados que identificam a pesquisa;</text:p>
      <text:p text:style-name="P1"/>
      <text:p text:style-name="P1">* As páginas deverão ser numeradas; o título do projeto deverá constar em todas as páginas (no rodapé, por exemplo);</text:p>
      <text:p text:style-name="P1"/>
      <text:p text:style-name="P1">* O pesquisador e o participante deverão assinar em todas as páginas do documento. Pode ser usada rubrica (ou o primeiro nome) nas páginas e assinatura ao final. Recomenda-se deixar um campo específico para as rubricas em cada página (no rodapé, por exemplo);</text:p>
      <text:p text:style-name="P1"/>
      <text:p text:style-name="P1">* Caso haja a possibilidade de participação de pessoas não alfabetizadas, recomenda-se incluir campo para assinatura dactiloscópica do participante e campo para a assinatura de testemunha (pessoa que acompanha o processo de informação e não faz parte da equipe de pesquisadores).</text:p>
      <text:p text:style-name="P1"/>
      <text:p text:style-name="P1"/>
      <text:p text:style-name="P5">SUGESTÃO DE ORGANIZAÇÃO DAS INFORMAÇÕES A CONSTAR NO TCLE:</text:p>
      <text:list xml:id="list1351440320" text:style-name="WW8Num1">
        <text:list-item>
          <text:p text:style-name="P6"><text:span text:style-name="T4">Informar o título da pesquisa e o seu contexto de desenvolvimento (TCC, dissertação de mestrado, tese de doutorado, etc).</text:span></text:p>
        </text:list-item>
        <text:list-item>
          <text:p text:style-name="P7"><text:span text:style-name="T5">Informar que o participante está sendo </text:span><text:span text:style-name="T6">convidado</text:span><text:span text:style-name="T5"> para participar da pesquisa __________ e que dela poderá desistir, retirando o seu consentimento, a qualquer tempo, independente de justificativa.</text:span></text:p>
        </text:list-item>
        <text:list-item>
          <text:p text:style-name="P7"><text:span text:style-name="T5">Informar o nome dos pesquisadores envolvidos e seus contatos telefônicos e e-mail para que o participante possa, em desejando, consultá-los para esclarecimento sobre a pesquisa.</text:span></text:p>
        </text:list-item>
        <text:list-item>
          <text:p text:style-name="P8">Sobre a pesquisa apresentar:</text:p>
          <text:list>
            <text:list-item>
              <text:p text:style-name="P8">Justificativa;</text:p>
            </text:list-item>
            <text:list-item>
              <text:p text:style-name="P8">Objetivos;</text:p>
            </text:list-item>
            <text:list-item>
              <text:p text:style-name="P8">Procedimentos a serem utilizados – esclarecer como será a participação da pessoa convidada indicando, por exemplo, o local da coleta de dados, as estratégias (entrevista, filmagem, gravação, entre outras), sempre em linguagem acessível ao participante;</text:p>
            </text:list-item>
            <text:list-item>
              <text:p text:style-name="P8">Riscos para o participante – ainda que mínimos, devem ser indicados pelo pesquisador bem como a forma de contornar os riscos indicados;</text:p>
            </text:list-item>
            <text:list-item>
              <text:p text:style-name="P8">Benefícios – atentando para o fato de que devem superar os riscos aos quais o participante será exposto;</text:p>
            </text:list-item>
          </text:list>
        </text:list-item>
        <text:list-item>
          <text:p text:style-name="P8">Informar se a pesquisa é isenta de custos para o participante, assegurando-o de que diante dos mesmos, o participante será devidamente ressarcido;</text:p>
        </text:list-item>
        <text:list-item>
          <text:p text:style-name="P8">Informar que a pesquisa não implicará em remuneração para o participante;</text:p>
        </text:list-item>
        <text:list-item>
          <text:p text:style-name="P8"><text:soft-page-break/>Assegurar o sigilo da pesquisa;</text:p>
        </text:list-item>
        <text:list-item>
          <text:p text:style-name="P8">Indicar que o Comitê de Ética pode ser consultado para esclarecer dúvidas sobre aspectos éticos da pesquisa e informar endereço, e-mail e telefone do CEP;</text:p>
        </text:list-item>
        <text:list-item>
          <text:p text:style-name="P7"><text:span text:style-name="T5">Declaração do participante ou responsável indicando que foi devidamente esclarecido sobre as pesquisa, e que assina o documento (TCLE) em 02 (duas) </text:span><text:span text:style-name="T6">vias</text:span><text:span text:style-name="T5">, sendo uma delas do participante e a outra do pesquisador.</text:span></text:p>
        </text:list-item>
        <text:list-item>
          <text:p text:style-name="P8">Local para assinatura do participante.</text:p>
        </text:list-item>
        <text:list-item>
          <text:p text:style-name="P9">Local para assinatura do pesquisado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12:34:30.431164740</meta:creation-date>
    <dc:date>2021-06-15T15:35:46.951797293</dc:date>
    <meta:editing-duration>PT4M59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3" meta:paragraph-count="36" meta:word-count="1071" meta:character-count="6848" meta:non-whitespace-character-count="5824"/>
  </office:meta>
</office:document-meta>
</file>